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e">
      <style:paragraph-properties fo:text-align="justify" style:justify-single-word="false"/>
      <style:text-properties style:font-name="Times New Roman" fo:font-size="12pt" officeooo:paragraph-rsid="001b01e2" style:font-size-asian="12pt" style:font-name-complex="Times New Roman" style:font-size-complex="12pt"/>
    </style:style>
    <style:style style:name="P3" style:family="paragraph" style:parent-style-name="Normale">
      <style:paragraph-properties fo:text-align="justify" style:justify-single-word="false">
        <style:tab-stops>
          <style:tab-stop style:position="13.018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Paragrafo_20_elenco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aragrafo_20_elenco">
      <style:paragraph-properties fo:margin-left="2.54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Paragrafo_20_elenco">
      <style:paragraph-properties fo:margin-left="0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2pt" officeooo:paragraph-rsid="001bd44d" style:font-size-asian="12pt" style:font-name-complex="Times New Roman" style:font-size-complex="12pt"/>
    </style:style>
    <style:style style:name="P8" style:family="paragraph" style:parent-style-name="Paragrafo_20_elenco">
      <style:paragraph-properties fo:margin-left="2.54cm"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officeooo:paragraph-rsid="001b01e2"/>
    </style:style>
    <style:style style:name="P11" style:family="paragraph" style:parent-style-name="Normale">
      <style:paragraph-properties fo:text-align="justify" style:justify-single-word="false">
        <style:tab-stops>
          <style:tab-stop style:position="13.018cm" style:type="center"/>
          <style:tab-stop style:position="13.335cm" style:type="center"/>
        </style:tab-stops>
      </style:paragraph-properties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Times New Roman" fo:font-size="12pt" officeooo:paragraph-rsid="001b01e2" style:font-size-asian="12pt" style:font-name-complex="Times New Roman" style:font-size-complex="12pt"/>
    </style:style>
    <style:style style:name="P15" style:family="paragraph" style:parent-style-name="Normale" style:list-style-name="L3">
      <style:paragraph-properties fo:text-align="justify" style:justify-single-word="false"/>
      <style:text-properties style:font-name="Times New Roman" fo:font-size="12pt" officeooo:paragraph-rsid="001bd44d" style:font-size-asian="12pt" style:font-name-complex="Times New Roman" style:font-size-complex="12pt"/>
    </style:style>
    <style:style style:name="P16" style:family="paragraph" style:parent-style-name="Paragrafo_20_elenco" style:list-style-name="L1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Paragrafo_20_elenco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Paragrafo_20_elenco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bd44d" style:font-size-asian="12pt" style:font-name-complex="Times New Roman" style:font-size-complex="12pt"/>
    </style:style>
    <style:style style:name="P19" style:family="paragraph" style:parent-style-name="Paragrafo_20_elenco" style:list-style-name="L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-0.199cm" style:auto-text-indent="false" style:page-number="auto" fo:background-color="transparent">
        <style:tab-stops/>
      </style:paragraph-properties>
      <style:text-properties style:font-name="Times New Roman" fo:font-size="12pt" officeooo:paragraph-rsid="001b01e2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Paragrafo_20_elenco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-0.199cm" style:auto-text-indent="false" fo:background-color="transparent">
        <style:tab-stops/>
      </style:paragraph-properties>
      <style:text-properties style:font-name="Times New Roman" fo:font-size="12pt" officeooo:paragraph-rsid="001b01e2" style:font-size-asian="12pt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officeooo:rsid="001b01e2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officeooo:rsid="001b01e2"/>
    </style:style>
    <style:style style:name="T8" style:family="text">
      <style:text-properties officeooo:rsid="001bd44d"/>
    </style:style>
    <style:style style:name="T9" style:family="text">
      <style:text-properties officeooo:rsid="001f5567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7">B</text:span> </text:p>
      <text:list text:style-name="L1">
        <text:list-header>
          <text:p text:style-name="P16">COMUNE di GUARDISTALLO</text:p>
          <text:p text:style-name="P16">VIA PALESTRO 24 </text:p>
          <text:p text:style-name="P16">56040 GUARDISTALLO (PI)</text:p>
          <text:p text:style-name="P16"/>
        </text:list-header>
      </text:list>
      <text:p text:style-name="P2"/>
      <text:p text:style-name="P2">DOMANDA DI PARTECIPAZIONE AVVISO PER L’EROGAZIONE DI CONTRIBUTI AD ASSOCIAZIONI ENTI COMITATI E ALTRI SOGGETTI SENZA FINALITÀ’ DI LUCRO OPERANTI SUL TERRITORIO COMUNALE.</text:p>
      <text:p text:style-name="P2">Il/La sottoscritto/a ____________________________________________________________nato/a ___________________________________________ il _____________________________ residente a _________________________________________________________________via ________________________________________________________________________________ codice fiscale_____________________________________________________________________ nella sua qualità di______________________________________________________________ del _______________________________________________ con sede a _______________________ in via _____________________________ n. _____ telefono ______________________ posta elettronica _______________________________________________________________________ posta elettronica certificata __________________________________________________________ codice fiscale ___________________________ partita IVA ______________________________</text:p>
      <text:p text:style-name="P10"><text:span text:style-name="T3">Visto l’ Avviso del 2</text:span><text:span text:style-name="T5">2</text:span><text:span text:style-name="T3">/01/2026;</text:span></text:p>
      <text:p text:style-name="P4">CHIEDE</text:p>
      <text:p text:style-name="P1"><text:s/>di essere ammesso alla procedura di cui in oggetto per l’erogazione di un contributo pari ad € ______<text:span text:style-name="T7">_____________</text:span>___</text:p>
      <text:p text:style-name="P12"><text:span text:style-name="Car._20_predefinito_20_paragrafo"><text:span text:style-name="T2">DICHIARA </text:span></text:span><text:span text:style-name="Car._20_predefinito_20_paragrafo"><text:span text:style-name="T1"><text:s/>AI SENSI DEGLI ART. 46 E 47 DEL DPR 28.12.2000 N. 445,</text:span></text:span></text:p>
      <text:p text:style-name="P9"><text:span text:style-name="Car._20_predefinito_20_paragrafo"><text:span text:style-name="T2">CONSAPEVOLE DELLA RESPONSABILITÀ' PENALE CUI PUÒ’ ANDARE INCONTRO IN CASO DI AFFERMAZIONI MENDACI AI SENSI DELL'ART. 76 DEL MEDESIMO DPR 445/2000:</text:span></text:span></text:p>
      <text:list text:continue-numbering="true" text:style-name="L1">
        <text:list-item>
          <text:p text:style-name="P17"><text:soft-page-break/>Di <text:span text:style-name="T7">non</text:span> avere finalità di lucro e di non aver percepito dal Comune di Guardistallo alcun beneficio per la medesima attività;</text:p>
        </text:list-item>
        <text:list-item>
          <text:p text:style-name="P17">di aver/non aver percepito da altri enti pubblici ed economici benefici di natura economica o di altro genere per la medesima attività ;</text:p>
        </text:list-item>
        <text:list-item>
          <text:p text:style-name="P17">Perseguire uno scopo determinato con finalità sociali o di pubblico interesse (specificare<text:span text:style-name="T7">_________________________________________________________________________________________________________________________________________</text:span> )</text:p>
        </text:list-item>
        <text:list-item>
          <text:p text:style-name="P18">Operare nel <text:s/><text:span text:style-name="T8">seguente </text:span>settore di intervent<text:span text:style-name="T8">o</text:span> (specificare<text:span text:style-name="T7">__________</text:span><text:span text:style-name="T8">____</text:span><text:span text:style-name="T7">__</text:span><text:span text:style-name="T9">_</text:span><text:span text:style-name="T7">_____________</text:span></text:p>
          <text:p text:style-name="P18"><text:span text:style-name="T8">__________________________________________________________________________________________________________________________________________________</text:span>)</text:p>
        </text:list-item>
        <text:list-item>
          <text:p text:style-name="P17">Non far parte dell’articolazione politica-amministrativa di alcun partito o associazione politica ai sensi della normativa sul finanziamento pubblico ai partiti.</text:p>
        </text:list-item>
        <text:list-item>
          <text:p text:style-name="P17">Di non trovarsi nelle cause di esclusione previste dagli artt. 94-95 del D. Lgs. 36/2023 </text:p>
        </text:list-item>
        <text:list-item>
          <text:p text:style-name="P17">Di aver preso visione dell’avviso bando e del regolamento comunale per la concessione di benefici economici e di accettarli in ogni sua parte.</text:p>
        </text:list-item>
      </text:list>
      <text:p text:style-name="P6"/>
      <text:p text:style-name="P8">SI IMPEGNA</text:p>
      <text:p text:style-name="P6"/>
      <text:list text:style-name="L2">
        <text:list-item>
          <text:p text:style-name="P19">a presentare a consuntivo un elenco delle spese sostenute e delle entrate percepite con l’organizzazione delle attività </text:p>
          <text:p text:style-name="P20"/>
        </text:list-item>
        <text:list-item>
          <text:p text:style-name="P20">ad utilizzare il contributo per la finalità per il quale è stato richiesto</text:p>
        </text:list-item>
      </text:list>
      <text:p text:style-name="P5"/>
      <text:p text:style-name="P7">Allegare:</text:p>
      <text:p text:style-name="P7"/>
      <text:list text:style-name="L3">
        <text:list-item>
          <text:p text:style-name="P15"><text:span text:style-name="T8">Progetto/</text:span>Relazione illustrativa dell’attività svolta o da svolgere con l’indicazione delle spese sostenute o che si prevede di sostenere e le entrate introitate o che si prevede di introitare comprensivo del contributo richiesto all’ente.</text:p>
        </text:list-item>
        <text:list-item>
          <text:p text:style-name="P15">Documentazione fiscale attestante le spese sostenute o il programma delle spese da sostenere con dichiarazione di impegno a presentare la documentazione al momento della liquidazione del contributo.</text:p>
        </text:list-item>
      </text:list>
      <text:p text:style-name="P1">Data __________________________</text:p>
      <text:p text:style-name="P11"><text:span text:style-name="Car._20_predefinito_20_paragrafo"><text:span text:style-name="T4"><text:tab/>Firma </text:span></text:span></text:p>
      <text:p text:style-name="P3"><text:tab/>_____________________________________</text:p>
      <text:p text:style-name="P9"><text:span text:style-name="Car._20_predefinito_20_paragrafo"><text:span text:style-name="T6">N.B.: Ai fini della validità della presente dichiarazione deve essere allegata la fotocopia non autenticata di un documento di identità del sottoscrittore.</text:span></text:span><text:span text:style-name="Car._20_predefinito_20_paragrafo"><text:span text:style-name="T3">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6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snap-to-layout-grid="false"/>
      <style:text-properties style:font-name="TimesNewRoman" fo:font-family="TimesNewRoman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umerazione_20_per_20_buste" style:display-name="Numerazione per buste" style:family="paragraph" style:parent-style-name="Normale" style:list-style-name="LFO1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line-height="150%" fo:hyphenation-ladder-count="no-limit" style:register-true="tru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Anagrafe</meta:initial-creator>
    <meta:creation-date>2025-02-14T07:11:00Z</meta:creation-date>
    <dc:date>2026-01-22T13:09:41.977000000</dc:date>
    <meta:print-date>2026-01-22T13:09:35.370000000</meta:print-date>
    <meta:editing-cycles>7</meta:editing-cycles>
    <meta:editing-duration>PT21M36S</meta:editing-duration>
    <meta:printed-by>File PDF</meta:printed-by>
    <meta:document-statistic meta:table-count="0" meta:image-count="0" meta:object-count="0" meta:page-count="2" meta:paragraph-count="31" meta:word-count="393" meta:character-count="3540" meta:non-whitespace-character-count="3182"/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